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iering koningsdag 2024 op 2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03-2024 een aanvraag voor een evenementenvergunning ontvangen. De aanvraag heeft zaaknummer 932651.</text:p>
            <text:p text:style-name="common-al">De aanvraag gaat over:Naam evenement: Viering koningsdag 2024Datum evenement: 27-04-2024Locatie evenement: Vest 272-274Activiteiten: Koningsdag viering met live muziek met drankjes en (ham)burger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740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38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Viering koningsdag 2024 op 27-04-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408</meta:user-defined>
    <meta:user-defined meta:name="OVERHEIDop.GmbID/DC.identifier">gmb-2024-137408</meta:user-defined>
    <meta:user-defined meta:name="OVERHEIDop.versieInformatie"/>
  </office:meta>
</office:document-meta>
</file>