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tot 1 woning, Vrouwenregt 5 2611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regt 5 2611KK Delft |het verbouwen van het pand tot 1 woning, 210-05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740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0937</meta:user-defined>
    <meta:user-defined meta:name="DCTERMS.abstract">Vrouwenregt 5 en Trompetstraat 9-11  Aanvraag verbouw woning </meta:user-defined>
    <dc:language>nl</dc:language>
    <meta:user-defined meta:name="OVERHEIDop.locatietype/OVERHEIDop.gebiedsmarkering">Punt</meta:user-defined>
    <meta:user-defined meta:name="DC.title">Verlenging beslistermijn omgevingsvergunning, het verbouwen van het pand tot 1 woning, Vrouwenregt 5 2611KK Delf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03</meta:user-defined>
    <meta:user-defined meta:name="OVERHEIDop.GmbID/DC.identifier">gmb-2024-137403</meta:user-defined>
    <meta:user-defined meta:name="OVERHEIDop.versieInformatie"/>
  </office:meta>
</office:document-meta>
</file>