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2012) Heeswijkstraat 84 Voorburg plaatsen van twee dakkapellen in het voordakvlak, het realiseren van een dak-uitbouw aan de achterzijde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len in het voordakvlak, het realiseren van een dak-uitbouw aan de achterzijde 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39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9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9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2012) Heeswijkstraat 84 Voorburg plaatsen van twee dakkapellen in het voordakvlak, het realiseren van een dak-uitbouw aan de achterzijde en dakterra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98</meta:user-defined>
    <meta:user-defined meta:name="OVERHEIDop.GmbID/DC.identifier">gmb-2024-137398</meta:user-defined>
    <meta:user-defined meta:name="OVERHEIDop.versieInformatie"/>
  </office:meta>
</office:document-meta>
</file>