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het Barbershop Ontmoetings Festival op 18 mei 2024 op de locatie Centrum Dordrecht zaaknummer Z-24-4413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het Barbershop Ontmoetings Festival op 18 mei 2024 op de locatie Centrum Dordrecht</text:span>
          </text:p>
            <text:p text:style-name="common-al">De Gemeente Dordrecht heeft een aanvraag voor een APV vergunning ontvangen. De APV vergunning is aangevraagd voor het houden van het Barbershop Ontmoetings Festival op 18 mei 2024 op de locatie Centrum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4 me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739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9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9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het Barbershop Ontmoetings Festival op 18 mei 2024 op de locatie Centrum Dordrecht zaaknummer Z-24-441331</meta:user-defined>
    <meta:user-defined meta:name="DCTERMS.W3CDTF/DCTERMS.available">2024-03-28</meta:user-defined>
    <meta:user-defined meta:name="DCTERMS.W3CDTF/OVERHEIDop.jaargang">2024</meta:user-defined>
    <meta:user-defined meta:name="OVERHEIDop.publicationIssue">137395</meta:user-defined>
    <meta:user-defined meta:name="OVERHEIDop.GmbID/DC.identifier">gmb-2024-137395</meta:user-defined>
    <meta:user-defined meta:name="OVERHEIDop.versieInformatie"/>
  </office:meta>
</office:document-meta>
</file>