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LANDELIJK REGISTER KINDEROPVA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Heerlen heeft met ingang van 25 maart 2024 buitenschoolse opvang Gerardus Majella, Heigrindelweg 88, 6414 BT te Heerlen geregistreerd in het Landelijk Register Kinderopvang. Dit op grond van artikel 1.46 van de Wet kinderopvang. </text:p>
            <text:p text:style-name="al">Het Landelijk Register Kinderopvang (www.landelijkregisterkinderopvang.nl) kan worden ingezien bij de informatiebalie in het gemeentehuis.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739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9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9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Zorg en gezondheid | Organisatie en beleid</meta:user-defined>
    <meta:user-defined meta:name="DC.source">Wet kinderopvang]|[1.0:c:BWBR0017017&amp;g=2024-02-01</meta:user-defined>
    <dc:language>nl</dc:language>
    <meta:user-defined meta:name="OVERHEIDop.locatietype/OVERHEIDop.gebiedsmarkering">Adres</meta:user-defined>
    <meta:user-defined meta:name="DC.title">Gemeente Heerlen - LANDELIJK REGISTER KINDEROPVANG</meta:user-defined>
    <meta:user-defined meta:name="DCTERMS.W3CDTF/DCTERMS.available">2024-03-28</meta:user-defined>
    <meta:user-defined meta:name="DCTERMS.W3CDTF/OVERHEIDop.jaargang">2024</meta:user-defined>
    <meta:user-defined meta:name="OVERHEIDop.publicationIssue">137393</meta:user-defined>
    <meta:user-defined meta:name="OVERHEIDop.GmbID/DC.identifier">gmb-2024-137393</meta:user-defined>
    <meta:user-defined meta:name="OVERHEIDop.versieInformatie"/>
  </office:meta>
</office:document-meta>
</file>