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disonstraat 9, 5928P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Edisonstraat 9, 5928PG Venlo</text:span>
          </text:p>
            <text:p text:style-name="common-al">Voor het verwijderen van asbesthoudende materialen uit gebouw AA/Z</text:p>
            <text:p text:style-name="common-al">Afrondingsbrief verzonden op 26 maart 2024</text:p>
            <text:p text:style-name="common-al">Kenmerk Z2024-010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73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028</meta:user-defined>
    <meta:user-defined meta:name="DCTERMS.abstract">Betreft: Melding op locatie Edisonstraat 9, 5928PG Venlo</meta:user-defined>
    <dc:language>nl</dc:language>
    <meta:user-defined meta:name="OVERHEIDop.locatietype/OVERHEIDop.gebiedsmarkering">Vlak</meta:user-defined>
    <meta:user-defined meta:name="DC.title">Geaccepteerde Sloopmelding - Edisonstraat 9, 5928PG Venl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90</meta:user-defined>
    <meta:user-defined meta:name="OVERHEIDop.GmbID/DC.identifier">gmb-2024-137390</meta:user-defined>
    <meta:user-defined meta:name="OVERHEIDop.versieInformatie"/>
  </office:meta>
</office:document-meta>
</file>