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nacht en Koningsdag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maart 2024 is een evenementenvergunning verzonden aan Oranjevereniging Wilhelmina voor het organiseren van het evenement Koningsnacht en Koningsdag op 26 april 2024 en op 27 april 2024 op het Raadhuisplein in Meerkerk. Tijden van het evenement:</text:p>
            <text:p text:style-name="common-al">26 april 2024 : 20:00 uur – 01:00 uur </text:p>
            <text:p text:style-name="common-al">27 april 2024: 09:00 uur – 23:55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38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8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590</meta:user-defined>
    <dc:language>nl</dc:language>
    <meta:user-defined meta:name="OVERHEIDop.locatietype/OVERHEIDop.gebiedsmarkering">Weg</meta:user-defined>
    <meta:user-defined meta:name="DC.title">Verleende evenementenvergunning voor Koningnacht en Koningsdag Meerkerk</meta:user-defined>
    <meta:user-defined meta:name="DCTERMS.W3CDTF/DCTERMS.available">2024-03-28</meta:user-defined>
    <meta:user-defined meta:name="DCTERMS.W3CDTF/OVERHEIDop.jaargang">2024</meta:user-defined>
    <meta:user-defined meta:name="OVERHEIDop.publicationIssue">137383</meta:user-defined>
    <meta:user-defined meta:name="OVERHEIDop.GmbID/DC.identifier">gmb-2024-137383</meta:user-defined>
    <meta:user-defined meta:name="OVERHEIDop.versieInformatie"/>
  </office:meta>
</office:document-meta>
</file>