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Dorpsstraat 350, 1566 BR Assendelft - Het tijdelijk plaatsen van een podiumwagen, een foodtruck en een toiletw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28300 - Het tijdelijk plaatsen van een podiumwagen, een foodtruck en een toiletwagenop de locatie Dorpsstraat 350, 1566 BR Assendelft</text:p>
            <text:p text:style-name="common-al">Besluit verzonden: 25-03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25-03-2024 een bezwaarschrift indienen.</text:p>
            <text:p text:style-name="common-al">Digitaal? Klik op de link voor het <text:a xlink:href="https://www.zaanstad.nl/mozard/!suite86.scherm0325?mVrg=1174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37370</text:span><text:line-break/><text:date style:data-style-name="dag" text:fixed="true" text:date-value="2024-03-28"/><text:line-break/><text:date style:data-style-name="jaar" text:fixed="true" text:date-value="2024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7370</text:span><text:date style:data-style-name="nicedate" text:fixed="true" text:date-value="2024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8300</meta:user-defined>
    <dc:language>nl</dc:language>
    <meta:user-defined meta:name="OVERHEIDop.locatietype/OVERHEIDop.gebiedsmarkering">Punt</meta:user-defined>
    <meta:user-defined meta:name="DC.title">Verleende omgevingsvergunning - Dorpsstraat 350, 1566 BR Assendelft - Het tijdelijk plaatsen van een podiumwagen, een foodtruck en een toiletwagen</meta:user-defined>
    <meta:user-defined meta:name="DCTERMS.W3CDTF/DCTERMS.available">2024-03-28</meta:user-defined>
    <meta:user-defined meta:name="DCTERMS.W3CDTF/OVERHEIDop.jaargang">2024</meta:user-defined>
    <meta:user-defined meta:name="OVERHEIDop.publicationIssue">137370</meta:user-defined>
    <meta:user-defined meta:name="OVERHEIDop.GmbID/DC.identifier">gmb-2024-137370</meta:user-defined>
    <meta:user-defined meta:name="OVERHEIDop.versieInformatie"/>
  </office:meta>
</office:document-meta>
</file>