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rzoeklocatie 2024011900664, Rietwijkstraat Assendelft, Beemsterstraat Assendelft -  het afsluiten van wegen voor           de Kortebaan Harddrav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064 -  het afsluiten van wegen voor de Kortebaan Harddraverij op de locatie Verzoeklocatie 2024011900664, Rietwijkstraat Assendelft, Beemsterstraat Assendelft</text:p>
            <text:p text:style-name="common-al">Besluit verzonden: 25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736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80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Verzoeklocatie 2024011900664, Rietwijkstraat Assendelft, Beemsterstraat Assendelft -  het afsluiten van wegen voor           de Kortebaan Harddraverij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68</meta:user-defined>
    <meta:user-defined meta:name="OVERHEIDop.GmbID/DC.identifier">gmb-2024-137368</meta:user-defined>
    <meta:user-defined meta:name="OVERHEIDop.versieInformatie"/>
  </office:meta>
</office:document-meta>
</file>