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parkeerplaats voor het opladen van elektrische voertuigen Stedenmeen nabij Hoornmeen 1</text:p>
      <text:section text:name="regeling_id1-3-2" text:style-name="regeling">
        <text:section text:name="aanhef_id1-3-2-1" text:style-name="aanhef">
          <text:section text:name="context_id1-3-2-1-1" text:style-name="context">
            <text:p text:style-name="context.al">Reg.nummer.: 02430000174468 / 02430000606218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duurzame mobiliteit in de gemeente bevorderen. Elektrisch rijden is schoner, stiller en zuiniger. Elektrische auto’s stoten geen of minder CO<text:span text:style-name="sup">2</text:span>, NO<text:span text:style-name="sup">2</text:span> en fijnstof uit dan auto’s met een verbrandingsmotor. Daarmee zijn ze minder schadelijk voor de gezondheid, het milieu en het klimaat. Door het beschikbaar maken van een netwerk van oplaadpunten wil de gemeente Harderwijk elektrisch rijden aanmoedigen. </text:p>
            <text:p text:style-name="considerans.al">Op 12 maart 2024 hebben burgemeester en wethouders de gewijzigde Beleidsregels voor Laadpalen Harderwijk 2016 vastgesteld. Deze beleidsregels zijn bekendgemaakt in het Gemeenteblad van 25 maart 2024 onder nummer Gemeenteblad 2024, 127370 en in werking getreden op 26 maart 2024.</text:p>
            <text:p text:style-name="considerans.al">Wij ontvingen een verzoek om toestemming te verlenen voor het plaatsen van een laadpaal aan de Stedenmeen nabij Hoornmeen 1 en de daarbij gelegen parkeerplaats te reserveren voor het opladen van elektrische voertuigen. </text:p>
            <text:p text:style-name="considerans.al">Door de aanvrager is voldoende aangetoond dat op deze plaats behoefte is aan een extra laadpaal. Er kan onvoldoende in deze behoefte worden voorzien door andere laadpunten in de buurt of door parkeer- en laadmogelijkheden op eigen terrein.</text:p>
            <text:p text:style-name="considerans.al">Een laadpaal heeft twee oplaadpunten. Op grond van de beleidsregels reserveren we in beginsel één parkeervak per twee oplaadpunten voor het opladen van elektrische voertuigen. Voor het reserveren van parkeervakken moet een verkeersbesluit worden genomen. Met dit verkeersbesluit reserveren we een parkeervak bij de laadpaal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al">
            <text:span text:style-name="nadrukvet">Besluit</text:span>
          </text:p>
            <text:p text:style-name="considerans.al">Op grond van voorgaande overwegingen wordt besloten om aan de Stedenmeen, ter hoogte van Hoornmeen 1, een parkeervak te reserveren voor het opladen van elektrische voertuigen. Dit wordt aangegeven met verkeersbord E8c conform bijlage 1 van het RVV 1990 en bijgevoegde tekening.</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aan de Stedenmeen, ter hoogte van Hoornmeen 1, een parkeervak te reserveren voor het opladen van elektrische voertuigen. Dit wordt aangegeven met verkeersbord E8c conform bijlage 1 van het RVV 1990 en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6 maart 2024</text:span>
            <text:span text:style-name="datum"/>
          </text:p>
          </text:section>
          <text:section text:name="ondertekening_id1-3-2-3-2">
            <text:p><text:span text:style-name="functie">Burgemeester en wethouders van Harderwijk</text:span></text:p>
            <text:p><text:span text:style-name="deze">Namens deze,</text:span></text:p>
            <text:p>de heer P. Mulder</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ikel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736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6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6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reserveerde parkeerplaats opladen elektrische voertuigen - Stedenmeen nabij Hoornmee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74468 / 02430000606218 </meta:user-defined>
    <meta:user-defined meta:name="OVERHEIDop.verkeersbordcode">E8c</meta:user-defined>
    <dc:language>nl</dc:language>
    <meta:user-defined meta:name="OVERHEIDop.locatietype/OVERHEIDop.gebiedsmarkering">Punt</meta:user-defined>
    <meta:user-defined meta:name="DC.title">Instellen gereserveerde parkeerplaats voor het opladen van elektrische voertuigen Stedenmeen nabij Hoornmeen 1</meta:user-defined>
    <meta:user-defined meta:name="DCTERMS.W3CDTF/DCTERMS.available">2024-03-28</meta:user-defined>
    <meta:user-defined meta:name="OVERHEIDop.externeBijlage">Tekening|exb-2024-12807</meta:user-defined>
    <meta:user-defined meta:name="DCTERMS.W3CDTF/OVERHEIDop.jaargang">2024</meta:user-defined>
    <meta:user-defined meta:name="OVERHEIDop.publicationIssue">137367</meta:user-defined>
    <meta:user-defined meta:name="OVERHEIDop.GmbID/DC.identifier">gmb-2024-137367</meta:user-defined>
    <meta:user-defined meta:name="OVERHEIDop.versieInformatie"/>
  </office:meta>
</office:document-meta>
</file>