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buurtfeest door Buurtvereniging de Profsporters op 31 augustus 2024 aan Professor Doctor J.E. de Quaystraat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een buurtfeest door Buurtvereniging de Profsporters op 31 augustus 2024 aan Professor Doctor J.E. de Quaystraat te Bladel. Het kenmerk van de gemeente voor deze zaak is ZBLA2024-000589.</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Neem dan contact met ons op via 0497-361636 of stuur een e-mail naar info@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736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6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6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589</meta:user-defined>
    <meta:user-defined meta:name="DCTERMS.abstract">organiseren van een buurtfeest door Buurtvereniging de Profsporters op 31 augustus 2024</meta:user-defined>
    <dc:language>nl</dc:language>
    <meta:user-defined meta:name="OVERHEIDop.locatietype/OVERHEIDop.gebiedsmarkering">Punt</meta:user-defined>
    <meta:user-defined meta:name="DC.title">Aanvraag vergunning voor het organiseren van een buurtfeest door Buurtvereniging de Profsporters op 31 augustus 2024 aan Professor Doctor J.E. de Quaystraat te Bladel</meta:user-defined>
    <meta:user-defined meta:name="DCTERMS.W3CDTF/DCTERMS.available">2024-03-28</meta:user-defined>
    <meta:user-defined meta:name="DCTERMS.W3CDTF/OVERHEIDop.jaargang">2024</meta:user-defined>
    <meta:user-defined meta:name="OVERHEIDop.publicationIssue">137366</meta:user-defined>
    <meta:user-defined meta:name="OVERHEIDop.GmbID/DC.identifier">gmb-2024-137366</meta:user-defined>
    <meta:user-defined meta:name="OVERHEIDop.versieInformatie"/>
  </office:meta>
</office:document-meta>
</file>