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93 en Waterlelie 3 en 5 te Angerlo het realiser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760 voor een omgevingsvergunning op locatie Dorpsstraat 93 en Waterlelie 3 en 5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3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7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orpsstraat 93 en Waterlelie 3 en 5 te Angerlo het realiseren van 3 w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65</meta:user-defined>
    <meta:user-defined meta:name="OVERHEIDop.GmbID/DC.identifier">gmb-2024-137365</meta:user-defined>
    <meta:user-defined meta:name="OVERHEIDop.versieInformatie"/>
  </office:meta>
</office:document-meta>
</file>