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Noordereinde 233b 1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maart 2024 een aanvraag omgevingsvergunning ontvangen voor het verbouwen van de woning en plaatsen zonnepanelen  op Noordereinde 233b 1 te 's-Graveland. De aanvraag is geregistreerd onder zaaknummer Z2024-00000285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28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736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36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36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85</meta:user-defined>
    <meta:user-defined meta:name="DCTERMS.abstract">Betreft: Aanvraag op locatie Noordereinde 233b 1 te 's-Graveland startdatum: 16 maart 2024</meta:user-defined>
    <dc:language>nl</dc:language>
    <meta:user-defined meta:name="OVERHEIDop.locatietype/OVERHEIDop.gebiedsmarkering">Vlak</meta:user-defined>
    <meta:user-defined meta:name="DC.title">Kennisgeving ontvangst Omgevingsvergunning, Noordereinde 233b 1 te 's-Graveland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364</meta:user-defined>
    <meta:user-defined meta:name="OVERHEIDop.GmbID/DC.identifier">gmb-2024-137364</meta:user-defined>
    <meta:user-defined meta:name="OVERHEIDop.versieInformatie"/>
  </office:meta>
</office:document-meta>
</file>