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toging, Kermis terug naar de binnenstad, Grote Kerkplein 10 (zaaknummer 62950-2024)</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kennisgeving betoging op basis van de Algemene Plaatselijke Verordening 2023 (APV) voor het houden van een betoging voor "Kermis terug naar de binnenstad" op <text:span text:style-name="nadrukvet">6 april 2024</text:span> op de locatie <text:span text:style-name="nadrukvet">Grote Kerkplein 10</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34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4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4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toging, Kermis terug naar de binnenstad, Grote Kerkplein 10 (zaaknummer 62950-2024)</meta:user-defined>
    <meta:user-defined meta:name="DCTERMS.W3CDTF/DCTERMS.available">2024-03-28</meta:user-defined>
    <meta:user-defined meta:name="DCTERMS.W3CDTF/OVERHEIDop.jaargang">2024</meta:user-defined>
    <meta:user-defined meta:name="OVERHEIDop.publicationIssue">137348</meta:user-defined>
    <meta:user-defined meta:name="OVERHEIDop.GmbID/DC.identifier">gmb-2024-137348</meta:user-defined>
    <meta:user-defined meta:name="OVERHEIDop.versieInformatie"/>
  </office:meta>
</office:document-meta>
</file>