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oom kappen aan Dorpsstraat 64, 4271 AD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oom kappen aan Dorpsstraat 64, 4271 AD Dussen (2024-0127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3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2792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DC.title">Gemeente Altena - Aanvraag vergunning voor boom kappen aan Dorpsstraat 64, 4271 AD Duss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46</meta:user-defined>
    <meta:user-defined meta:name="OVERHEIDop.GmbID/DC.identifier">gmb-2024-137346</meta:user-defined>
    <meta:user-defined meta:name="OVERHEIDop.versieInformatie"/>
  </office:meta>
</office:document-meta>
</file>