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llandse Hout 156, 8244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llandse Hout 156, 8244 GH Lelystad, het vergroten van een woning</text:span>
          </text:p>
            <text:p text:style-name="common-al">Wij hebben op 20 maart 2024 een aanvraag omgevingsvergunning ontvangen voor het vergroten van een woning, op Hollandse Hout 156, 8244 GH Lelystad. De aanvraag heeft dossiernummer 099536472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 maart 2024. De gemeente neemt daarover waarschijnlijk voor 15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734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4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4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4725</meta:user-defined>
    <dc:language>nl</dc:language>
    <meta:user-defined meta:name="OVERHEIDop.locatietype/OVERHEIDop.gebiedsmarkering">Punt</meta:user-defined>
    <meta:user-defined meta:name="DC.title">Ontvangen aanvraag - Hollandse Hout 156, 8244 GH Lelystad</meta:user-defined>
    <meta:user-defined meta:name="DCTERMS.W3CDTF/DCTERMS.available">2024-03-28</meta:user-defined>
    <meta:user-defined meta:name="DCTERMS.W3CDTF/OVERHEIDop.jaargang">2024</meta:user-defined>
    <meta:user-defined meta:name="OVERHEIDop.publicationIssue">137341</meta:user-defined>
    <meta:user-defined meta:name="OVERHEIDop.GmbID/DC.identifier">gmb-2024-137341</meta:user-defined>
    <meta:user-defined meta:name="OVERHEIDop.versieInformatie"/>
  </office:meta>
</office:document-meta>
</file>