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een pand aan Galgeriet 15 tot en met 2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slopen van een pand op locatie Galgeriet 15 t/m 23, 1141GD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werk slop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7 me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33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3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3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slopen van een pand aan Galgeriet 15 tot en met 23 te Monnicken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38</meta:user-defined>
    <meta:user-defined meta:name="OVERHEIDop.GmbID/DC.identifier">gmb-2024-137338</meta:user-defined>
    <meta:user-defined meta:name="OVERHEIDop.versieInformatie"/>
  </office:meta>
</office:document-meta>
</file>