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tijdelijk depot tbv vervangen van rioleringen, Verzoeklocatie 2024032501793, Alkmaar, ter hoogte van de oude 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2501793, Alkmaar, ter hoogte van de oude Kanaaldijk<text:span text:style-name="nadrukvet">; </text:span>het plaatsen van een tijdelijk depot tbv vervangen van rioleringen</text:p>
            <text:p text:style-name="common-al">
            
          </text:p>
            <text:p text:style-name="common-al">Datum ontvangst: 25-03-2024</text:p>
            <text:p text:style-name="common-al">Zaaknummer: 000064150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1500</meta:user-defined>
    <dc:language>nl</dc:language>
    <meta:user-defined meta:name="OVERHEIDop.locatietype/OVERHEIDop.gebiedsmarkering">Vlak</meta:user-defined>
    <meta:user-defined meta:name="DC.title">Omgevingsvergunning ingediend: het plaatsen van een tijdelijk depot tbv vervangen van rioleringen, Verzoeklocatie 2024032501793, Alkmaar, ter hoogte van de oude Kanaald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37</meta:user-defined>
    <meta:user-defined meta:name="OVERHEIDop.GmbID/DC.identifier">gmb-2024-137337</meta:user-defined>
    <meta:user-defined meta:name="OVERHEIDop.versieInformatie"/>
  </office:meta>
</office:document-meta>
</file>