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754 Havendijk 39 05 te Tilburg (aangevraagd als Spinaker, kavel 97), realiseren van een vrijstaande woning, verzonden 26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754 - B - Havendijk 39 05 te Tilburg (aangevraagd als Spinaker, kavel 97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733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3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3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754 Havendijk 39 05 te Tilburg (aangevraagd als Spinaker, kavel 97), realiseren van een vrijstaande woning, verzonden 26 maart 2024.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35</meta:user-defined>
    <meta:user-defined meta:name="OVERHEIDop.GmbID/DC.identifier">gmb-2024-137335</meta:user-defined>
    <meta:user-defined meta:name="OVERHEIDop.versieInformatie"/>
  </office:meta>
</office:document-meta>
</file>