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 Zuid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tationsstraat 5. 9636 BA, voor de verduurzaming en uitbreiding van het museum, 31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3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ationsstraat 5 Zuidbroek, aanvraag omgevings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33</meta:user-defined>
    <meta:user-defined meta:name="OVERHEIDop.GmbID/DC.identifier">gmb-2024-13733</meta:user-defined>
    <meta:user-defined meta:name="OVERHEIDop.versieInformatie"/>
  </office:meta>
</office:document-meta>
</file>