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rijvend terras voor Eterij Bob&amp;Co nabij Havenstraat 3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drijvend terras voor Eterij Bob&amp;Co op een locatie nabij Havenstraat 34 in Monnickendam. He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3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drijvend terras voor Eterij Bob&amp;Co nabij Havenstraat 34 te Monnicken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29</meta:user-defined>
    <meta:user-defined meta:name="OVERHEIDop.GmbID/DC.identifier">gmb-2024-137329</meta:user-defined>
    <meta:user-defined meta:name="OVERHEIDop.versieInformatie"/>
  </office:meta>
</office:document-meta>
</file>