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brandscheidingen, Meiboomstraat 2 7415LJ Deventer, [DVT00B17097] Deventer B 17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604</text:p>
            <text:p text:style-name="common-al">
            <text:span text:style-name="nadrukvet">Verzenddatum besluit:</text:span> 26-03-2024</text:p>
            <text:p text:style-name="common-al">
            <text:span text:style-name="nadrukvet">Locatie:</text:span> Meiboomstraat 2 7415LJ Deventer, [DVT00B17097] Deventer B 17097 </text:p>
            <text:p text:style-name="common-al">
            <text:span text:style-name="nadrukvet">Projectomschrijving:</text:span> het verplaatsen van brandscheid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04</meta:user-defined>
    <meta:user-defined meta:name="DCTERMS.abstract">het verplaatsen van brand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plaatsen van brandscheidingen, Meiboomstraat 2 7415LJ Deventer, [DVT00B17097] Deventer B 17097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24</meta:user-defined>
    <meta:user-defined meta:name="OVERHEIDop.GmbID/DC.identifier">gmb-2024-137324</meta:user-defined>
    <meta:user-defined meta:name="OVERHEIDop.versieInformatie"/>
  </office:meta>
</office:document-meta>
</file>