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Kinderpuzzeltocht + kinderactiviteiten op vrijdag 5 juli in de binnenstad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Evenementenvergunning, Kinderpuzzeltocht + kinderactiviteiten op vrijdag 5 juli in de binnenstad van Monnickendam. </text:p>
            <text:p text:style-name="common-al">(ingekomen 13 maart 2024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cluster Vergun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731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1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1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een Kinderpuzzeltocht + kinderactiviteiten op vrijdag 5 juli in de binnenstad te Monnickendam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312</meta:user-defined>
    <meta:user-defined meta:name="OVERHEIDop.GmbID/DC.identifier">gmb-2024-137312</meta:user-defined>
    <meta:user-defined meta:name="OVERHEIDop.versieInformatie"/>
  </office:meta>
</office:document-meta>
</file>