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 dakramen, Burgemeester H. van Sleenstr.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 dakramen aan  Burgemeester H. van Sleenstr. Brielle</text:span>
          </text:p>
            <text:p text:style-name="common-al">De gemeente Voorne aan Zee heeft een aanvraag voor een omgevingsvergunning ontvangen. De vergunning is aangevraagd voor het plaatsen van  dakramen aan Verzoeklocatie 2024032501943, Burgemeester H. van Sleenstr.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73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143202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plaatsen van  dakramen, Burgemeester H. van Sleenstr. Briell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11</meta:user-defined>
    <meta:user-defined meta:name="OVERHEIDop.GmbID/DC.identifier">gmb-2024-137311</meta:user-defined>
    <meta:user-defined meta:name="OVERHEIDop.versieInformatie"/>
  </office:meta>
</office:document-meta>
</file>