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autohoogwerker, Verzoeklocatie 2024032502107, ter hoogte van de Honthorst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32502107, ter hoogte van de Honthorstlaan Alkmaar<text:span text:style-name="nadrukvet">; </text:span>het plaatsen van een autohoogwerker</text:p>
            <text:p text:style-name="common-al">
            
          </text:p>
            <text:p text:style-name="common-al">Datum ontvangst: 25-03-2024</text:p>
            <text:p text:style-name="common-al">Zaaknummer: 000064146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0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1469</meta:user-defined>
    <dc:language>nl</dc:language>
    <meta:user-defined meta:name="OVERHEIDop.locatietype/OVERHEIDop.gebiedsmarkering">Vlak</meta:user-defined>
    <meta:user-defined meta:name="DC.title">Omgevingsvergunning ingediend: het plaatsen van een autohoogwerker, Verzoeklocatie 2024032502107, ter hoogte van de Honthorstlaan Alkmaa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09</meta:user-defined>
    <meta:user-defined meta:name="OVERHEIDop.GmbID/DC.identifier">gmb-2024-137309</meta:user-defined>
    <meta:user-defined meta:name="OVERHEIDop.versieInformatie"/>
  </office:meta>
</office:document-meta>
</file>