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gevelreclame aanbrengen aan Beatrixhaven 35, 4251 NK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gevelreclame aanbrengen   aan Beatrixhaven 35, 4251 NK Werkendam (2024-0127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4. De gemeente neemt daarover waarschijnlijk voor 17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30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012790</meta:user-defined>
    <meta:user-defined meta:name="DCTERMS.abstract">gevelreclame aanbrengen</meta:user-defined>
    <dc:language>nl</dc:language>
    <meta:user-defined meta:name="OVERHEIDop.locatietype/OVERHEIDop.gebiedsmarkering">Punt</meta:user-defined>
    <meta:user-defined meta:name="DC.title">Gemeente Altena - Aanvraag vergunning voor gevelreclame aanbrengen aan Beatrixhaven 35, 4251 NK Werken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07</meta:user-defined>
    <meta:user-defined meta:name="OVERHEIDop.GmbID/DC.identifier">gmb-2024-137307</meta:user-defined>
    <meta:user-defined meta:name="OVERHEIDop.versieInformatie"/>
  </office:meta>
</office:document-meta>
</file>