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A ODG (sloop onder 10 | Sloop en asbestsanering van 3tal opstallen (schuurtjes) , Hoofdweg 16, 9795 PB Woltersum, Verzoeklocatie 2024031800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A ODG (sloop onder 10 | Sloop en asbestsanering van 3tal opstallen (schuurtjes)  aan Hoofdweg 16  te Woltersum  Verzoeklocatie 2024031800597 </text:span>
          </text:p>
            <text:p text:style-name="common-al">De gemeente Groningen heeft op 18-03-2024 een melding sloopwerkzaamheden ontvangen voor A ODG (sloop onder 10 | Sloop en asbestsanering van 3tal opstallen (schuurtjes)  aan Hoofdweg 16  te Woltersum  Verzoeklocatie 2024031800597 , dossiernummer GRN-000019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29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9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9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9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A ODG (sloop onder 10 | Sloop en asbestsanering van 3tal opstallen (schuurtjes) , Hoofdweg 16, 9795 PB Woltersum, Verzoeklocatie 2024031800597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99</meta:user-defined>
    <meta:user-defined meta:name="OVERHEIDop.GmbID/DC.identifier">gmb-2024-137299</meta:user-defined>
    <meta:user-defined meta:name="OVERHEIDop.versieInformatie"/>
  </office:meta>
</office:document-meta>
</file>