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1995) Rotonde N206 Leidschendam uitvoeren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voeren van ouderhoud rotond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19 maart 202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729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9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9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omgevingsvergunning (kenmerk 1091995) Rotonde N206 Leidschendam uitvoeren onderhou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97</meta:user-defined>
    <meta:user-defined meta:name="OVERHEIDop.GmbID/DC.identifier">gmb-2024-137297</meta:user-defined>
    <meta:user-defined meta:name="OVERHEIDop.versieInformatie"/>
  </office:meta>
</office:document-meta>
</file>