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grondruil Watermolenweg, Den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is voornemens met het Liander een ruilovereenkomst te sluiten betreffende percelen grond gelegen aan de Watermolenweg nabij 10/10A, te Den Hoorn, kadastraal bekend gemeente Texel, sectie P, nummer 1468 (eigendom gemeente), met een totaal oppervlakte van circa 18 m², en kadastraal bekend gemeente Texel, sectie P, nummer 1151 (eigendom Liander), met een totaal oppervlakte van circa 12 m²  .</text:p>
            <text:p text:style-name="al">De grondruil vindt onderhands plaats. Hier ligt de volgende motivering aan ten grondslag.</text:p>
            <text:p text:style-name="al">Op Texel is sprake van netcongestie. Er is sprake van transport schaarste op het elektriciteitsnet. Het oplossen van deze netproblematiek is van algemeen belang. Liander is op Texel de enige aanbieder van de energie-infrastructuur en de daarvoor benodigde transformatorstations. En heeft ook aantoonbare ervaring met soortgelijke voorzieningen op Texel. Op de Watermolenweg staat een transformatorstation die niet meer voldoet. Deze staat ingepast in de openbare ruimte. Het station wordt vervangen door een nieuwe, waarvoor meer ruimte nodig is. Daarbij is in dit geval sprake van grondruil, waarbij de leegkomende plek van het oude transformatorstation na de grondruil weer toegevoegd aan het openbaar areaal en groen wordt ingericht.</text:p>
            <text:p text:style-name="al">De gemeente heeft vastgesteld dat, gezien het bovenstaande , thans bij voorbaat vaststaat dat slechts een grondruil met Liander N.V. mogelijk is, omdat deze partij voldoet aan de gestelde criteria. Er zijn geen andere gegadigden bekend die aan de criteria voldoen. De gemeente Texel merkt Liander N.V.  derhalve aan als enige serieuze gegadigde, mitsdien de gemeente voornemens is de betreffende grond te ruilen met Liander N.V..</text:p>
            <text:p text:style-name="al">De gemeente heeft met betrekking tot het voornemen een besluit genomen, maar zal eerst tot effectuering van de grondruil overgaan na afloop van de reactietermijn als vermeld in deze publicatie.</text:p>
            <text:p text:style-name="al">Een ieder die nadere informatie wenst te verkrijgen over deze grondruil, kan zich binnen 20 kalenderdagen na het verschijnen van deze publicatie richten tot Team Beleid/Grondzaken van de gemeente Texel, via de e-mail <text:a xlink:href="mailto:gemeente@texel.nl" xlink:type="simple">gemeente@texel.nl</text:a> onder vermelding van zaaknummer 3443897 of telefonisch via 1402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3728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8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8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grondruil nabij Watermolenweg in Den Hoorn</meta:user-defined>
    <meta:user-defined meta:name="DCTERMS.abstract">grondruil nabij Watermolenweg in Den Hoorn tbv trafo</meta:user-defined>
    <dc:language>nl</dc:language>
    <meta:user-defined meta:name="OVERHEIDop.locatietype/OVERHEIDop.gebiedsmarkering">Punt</meta:user-defined>
    <meta:user-defined meta:name="DC.title">Aankondiging voorgenomen grondruil Watermolenweg, Den Hoorn</meta:user-defined>
    <meta:user-defined meta:name="DCTERMS.W3CDTF/DCTERMS.available">2024-03-29</meta:user-defined>
    <meta:user-defined meta:name="DCTERMS.W3CDTF/OVERHEIDop.jaargang">2024</meta:user-defined>
    <meta:user-defined meta:name="OVERHEIDop.publicationIssue">137289</meta:user-defined>
    <meta:user-defined meta:name="OVERHEIDop.GmbID/DC.identifier">gmb-2024-137289</meta:user-defined>
    <meta:user-defined meta:name="OVERHEIDop.versieInformatie"/>
  </office:meta>
</office:document-meta>
</file>