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entebierfestival op 06-04-202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-3-2024</text:p>
            <text:p text:style-name="common-al">Omschrijving: Lentebierfestival</text:p>
            <text:p text:style-name="common-al">Locatie: Hoofdstraat 165A, 7311 AW Apeldoorn</text:p>
            <text:p text:style-name="common-al">Zaaknummer: 02004935873</text:p>
            <text:p text:style-name="common-al">Datum evenement: 06-04-2024</text:p>
            <text:p text:style-name="common-al">Tijdstip evenement: 14.00 uur tot 0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28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35873</meta:user-defined>
    <dc:language>nl</dc:language>
    <meta:user-defined meta:name="OVERHEIDop.locatietype/OVERHEIDop.gebiedsmarkering">Punt</meta:user-defined>
    <meta:user-defined meta:name="DC.title">Besluit evenementenvergunning Lentebierfestival op 06-04-2024 in Apeldoor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80</meta:user-defined>
    <meta:user-defined meta:name="OVERHEIDop.GmbID/DC.identifier">gmb-2024-137280</meta:user-defined>
    <meta:user-defined meta:name="OVERHEIDop.versieInformatie"/>
  </office:meta>
</office:document-meta>
</file>