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akantiewoning , Koskampweg 3-45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bouwen van een vakantiewoning  op locatie Koskampweg 3-45, 7261MZ Ruurlo. De aanvraag is geregistreerd onder zaaknummerZ2023-0000164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72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3</meta:user-defined>
    <meta:user-defined meta:name="DCTERMS.abstract">Betreft: Aanvraag op locatie Koskampweg 3-45, 7261MZ Ruurlo</meta:user-defined>
    <dc:language>nl</dc:language>
    <meta:user-defined meta:name="OVERHEIDop.locatietype/OVERHEIDop.gebiedsmarkering">Punt</meta:user-defined>
    <meta:user-defined meta:name="DC.title">Aanvraag vergunning voor bouwen van een vakantiewoning , Koskampweg 3-45, 7261MZ Ruurlo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728</meta:user-defined>
    <meta:user-defined meta:name="OVERHEIDop.GmbID/DC.identifier">gmb-2024-13728</meta:user-defined>
    <meta:user-defined meta:name="OVERHEIDop.versieInformatie"/>
  </office:meta>
</office:document-meta>
</file>