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Fedde Schurerstraat nabij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besluit genomen op de aanvraag met zaaknummer Z2024-00000234 voor een Omgevingsvergunning voor het kappen 1 dode els op locatie Fedde Schurerstraat nabij 2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727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7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7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34</meta:user-defined>
    <meta:user-defined meta:name="DCTERMS.abstract">Betreft: Beschikking op aanvraag op locatie Fedde Schurerstraat nabij 2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Fedde Schurerstraat nabij 2 in Hengelo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7279</meta:user-defined>
    <meta:user-defined meta:name="OVERHEIDop.GmbID/DC.identifier">gmb-2024-137279</meta:user-defined>
    <meta:user-defined meta:name="OVERHEIDop.versieInformatie"/>
  </office:meta>
</office:document-meta>
</file>