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poort garage, Imstenrade 9 5655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818 </text:p>
            <text:p text:style-name="common-al"> Omschrijving: vervangen poort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mstenrade 9 5655B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6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81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27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818</meta:user-defined>
    <meta:user-defined meta:name="DCTERMS.abstract">vervangen poort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poort garage, Imstenrade 9 5655BL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71</meta:user-defined>
    <meta:user-defined meta:name="OVERHEIDop.GmbID/DC.identifier">gmb-2024-137271</meta:user-defined>
    <meta:user-defined meta:name="OVERHEIDop.versieInformatie"/>
  </office:meta>
</office:document-meta>
</file>