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leger 5A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zenleger 5A, 9603 TJ, voor het realiseren van een Basic-Fit sportschool, 25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725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5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5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zenleger 5A Hoogezand, aanvraag vergun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59</meta:user-defined>
    <meta:user-defined meta:name="OVERHEIDop.GmbID/DC.identifier">gmb-2024-137259</meta:user-defined>
    <meta:user-defined meta:name="OVERHEIDop.versieInformatie"/>
  </office:meta>
</office:document-meta>
</file>