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, Panorama 68 5629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762 </text:p>
            <text:p text:style-name="common-al"> Omschrijving: plaatsen van een dakkapel aan de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norama 68 5629TT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6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76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25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5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5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762</meta:user-defined>
    <meta:user-defined meta:name="DCTERMS.abstract">plaats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, Panorama 68 5629TT Eindho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55</meta:user-defined>
    <meta:user-defined meta:name="OVERHEIDop.GmbID/DC.identifier">gmb-2024-137255</meta:user-defined>
    <meta:user-defined meta:name="OVERHEIDop.versieInformatie"/>
  </office:meta>
</office:document-meta>
</file>