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4 B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weg 4 B, 9649 JM, voor het vervangen van een zendmast, 25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2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weg 4 B Muntendam, aanvraag 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2</meta:user-defined>
    <meta:user-defined meta:name="OVERHEIDop.GmbID/DC.identifier">gmb-2024-137252</meta:user-defined>
    <meta:user-defined meta:name="OVERHEIDop.versieInformatie"/>
  </office:meta>
</office:document-meta>
</file>