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499, Graaf Willemlaan 1B, 3341CB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besloten om de beslistermijn voor de aanvraag omgevingsvergunning op de locatie Graaf Willemlaan 1B, 3341CB Hendrik-Ido-Ambacht met zaaknummer Z2023-00000499 met 6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common-al">Hiervoor kunt u bellen met de gemeente en vragen naar Vergunningverlening Toezicht en Handhaving. Dit kan via het telefoonnummer 1407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3724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24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24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99</meta:user-defined>
    <meta:user-defined meta:name="DCTERMS.abstract">Betreft: vergunningsvrij op locatie Graaf Willemlaan 1B, 3341CB Hendrik-Ido-Ambacht</meta:user-defined>
    <dc:language>nl</dc:language>
    <meta:user-defined meta:name="OVERHEIDop.locatietype/OVERHEIDop.gebiedsmarkering">Punt</meta:user-defined>
    <meta:user-defined meta:name="DC.title">Kennisgeving termijnverlenging Z2023-00000499, Graaf Willemlaan 1B, 3341CB Hendrik-Ido-Ambacht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245</meta:user-defined>
    <meta:user-defined meta:name="OVERHEIDop.GmbID/DC.identifier">gmb-2024-137245</meta:user-defined>
    <meta:user-defined meta:name="OVERHEIDop.versieInformatie"/>
  </office:meta>
</office:document-meta>
</file>