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Vinkekampweg 7A in Kootwijkerbroek, veranderen van de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1M0364</text:p>
            <text:p text:style-name="common-al"/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7239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23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23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Vinkekampweg 7A in Kootwijkerbroek, veranderen van de activiteiten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239</meta:user-defined>
    <meta:user-defined meta:name="OVERHEIDop.GmbID/DC.identifier">gmb-2024-137239</meta:user-defined>
    <meta:user-defined meta:name="OVERHEIDop.versieInformatie"/>
  </office:meta>
</office:document-meta>
</file>