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dakopbouw, Atlashof 9 2622C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3-2024 </text:p>
            <text:p text:style-name="common-al">Atlashof 9 2622CE Delft, |het realiser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23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3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3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672</meta:user-defined>
    <meta:user-defined meta:name="DCTERMS.abstract">2301BL-Te realiseren dakopbouw aan de Atlashof 9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dakopbouw, Atlashof 9 2622CE Delft</meta:user-defined>
    <meta:user-defined meta:name="DCTERMS.W3CDTF/DCTERMS.available">2024-03-28</meta:user-defined>
    <meta:user-defined meta:name="DCTERMS.W3CDTF/OVERHEIDop.jaargang">2024</meta:user-defined>
    <meta:user-defined meta:name="OVERHEIDop.publicationIssue">137238</meta:user-defined>
    <meta:user-defined meta:name="OVERHEIDop.GmbID/DC.identifier">gmb-2024-137238</meta:user-defined>
    <meta:user-defined meta:name="OVERHEIDop.versieInformatie"/>
  </office:meta>
</office:document-meta>
</file>