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mbachtsweg 18 in Barneveld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494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23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3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3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Ambachtsweg 18 in Barneveld, veranderen van de activiteit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33</meta:user-defined>
    <meta:user-defined meta:name="OVERHEIDop.GmbID/DC.identifier">gmb-2024-137233</meta:user-defined>
    <meta:user-defined meta:name="OVERHEIDop.versieInformatie"/>
  </office:meta>
</office:document-meta>
</file>