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een vleeskalverhouderij (OBM) aan de Topperweg 18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op 22 maart 2024 ingetrokken.</text:p>
            <text:p text:style-name="common-al">Het zaaknummer is 2015W1456. </text:p>
            <text:p text:style-name="tussenkopcur">Bent u het niet eens met deze intrekking? </text:p>
            <text:p text:style-name="common-al">U kunt de gemeente Barneveld vóór 4 me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het uitbreiden van een vleeskalverhouderij (OBM) aan de Topperweg 18 in Kootwijkerbro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29</meta:user-defined>
    <meta:user-defined meta:name="OVERHEIDop.GmbID/DC.identifier">gmb-2024-137229</meta:user-defined>
    <meta:user-defined meta:name="OVERHEIDop.versieInformatie"/>
  </office:meta>
</office:document-meta>
</file>