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hristoffelkruidstraat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Christoffelkruidstraat 30 1032LK AmsterdamChristoffelkruidstraat 30</text:p>
            <text:p text:style-name="common-al">Looptijd :11-04-2024 t/m 11-04-2024</text:p>
            <text:p text:style-name="common-al">Verzonden naar aanvrager op: 25-03-2024</text:p>
            <text:p text:style-name="common-al">Kenmerk gemeente: Z/24/230260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4/230260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7226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226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226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02604</meta:user-defined>
    <meta:user-defined meta:name="DCTERMS.abstract">TVM parkeervak,TVM stremmen, Christoffelkruidstraat 30 1032LK, 20240411, Christoffelkruidstraat 30</meta:user-defined>
    <dc:language>nl</dc:language>
    <meta:user-defined meta:name="OVERHEIDop.locatietype/OVERHEIDop.gebiedsmarkering">Punt</meta:user-defined>
    <meta:user-defined meta:name="DC.title">Besluit apv vergunning Verleend - Christoffelkruidstraat 30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7226</meta:user-defined>
    <meta:user-defined meta:name="OVERHEIDop.GmbID/DC.identifier">gmb-2024-137226</meta:user-defined>
    <meta:user-defined meta:name="OVERHEIDop.versieInformatie"/>
  </office:meta>
</office:document-meta>
</file>