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ibautstraat 3 A 1091GH AmsterdamWibautstraat 3A</text:p>
            <text:p text:style-name="common-al">Looptijd :26-03-2024 t/m 26-03-2024</text:p>
            <text:p text:style-name="common-al">Verzonden naar aanvrager op: 25-03-2024</text:p>
            <text:p text:style-name="common-al">Kenmerk gemeente: Z/24/2302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20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052</meta:user-defined>
    <meta:user-defined meta:name="DCTERMS.abstract">Filmen, Wibautstraat 3 A 1091GH, 20240326, Wibautstraat 3A</meta:user-defined>
    <dc:language>nl</dc:language>
    <meta:user-defined meta:name="OVERHEIDop.locatietype/OVERHEIDop.gebiedsmarkering">Punt</meta:user-defined>
    <meta:user-defined meta:name="DC.title">Besluit apv vergunning Verleend - Wibautstraat 3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12</meta:user-defined>
    <meta:user-defined meta:name="OVERHEIDop.GmbID/DC.identifier">gmb-2024-137212</meta:user-defined>
    <meta:user-defined meta:name="OVERHEIDop.versieInformatie"/>
  </office:meta>
</office:document-meta>
</file>