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rtinushof voor de realisering van 2 supermarkten en 21appartementen alsmede een verleende omgevingsvergunning voor de ontwikkeling Martinushof, bestaande uit het oprichten van 2 supermarkten en 21 appartementen aan de Raadhuislaan in T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vastgestelde bestemmingsplan Martinushof (identificatienummer NL.IMRO.0983.BP202004MARTINUSHF-VA02) met bijbehorende stukken voor 2 supermarkten en 21 appartementen;</text:p>
              </text:list-item>
              <text:list-item text:style-override="id1-3-2-1-1-2-2">
                <text:number>•</text:number>
                <text:p text:style-name="al">De omgevingsvergunning met bijbehorende stukken voor het oprichten van 2 supermarkten en 21 appartementen, kenmerk 2020-2137.</text:p>
              </text:list-item>
            </text:list>
            <text:p text:style-name="common-al"/>
            <text:p text:style-name="common-al">Bij uitspraak van 27 september 2023 heeft de Afdeling Bestuursrechtspraak van de Raad van State het raadsbesluit van 20 april 2022 tot vaststelling van het bestemmingsplan (NL.IMRO.0983.BP202004MARTINUSHF-VA01) alsmede het collegebesluit van 20 april 2022 tot vergunningverlening vernietigd. Als gevolg van de uitspraak heeft de gemeenteraad op 20 december 2023 een nieuw besluit tot vaststelling van het bestemmingsplan genomen en het bestemmingsplan vastgesteld. De aangebrachte wijzigingen ten opzichte van het eerder vernietigde bestemmingsplan zijn naar aard en omvang niet zodanig dat een wezenlijk ander plan is ontstaan. </text:p>
            <text:p text:style-name="common-al">De door de Afdeling bestuursrechtspraak van de Raad van State geconstateerde gebreken zijn in het vastgestelde bestemmingsplan als volgt gerepareerd:</text:p>
            <text:p text:style-name="common-al"/>
            <text:list text:style-name="id1-3-2-1-1-7">
              <text:list-item text:style-override="id1-3-2-1-1-7-1">
                <text:number>A.</text:number>
                <text:p text:style-name="al">In het bestemmingsplan is nu als bijlage 3 bij de regels een parkeernormenlijst opgenomen, waar in de betreffende regels naar verwezen wordt;</text:p>
              </text:list-item>
              <text:list-item text:style-override="id1-3-2-1-1-7-2">
                <text:number>B.</text:number>
                <text:p text:style-name="al">Artikel 14.2.2 is aangevuld en aangescherpt, zodat bij nieuw-/of verbouw of wijziging van het gebruik en waarvoor een omgevingsvergunning is vereist de inrichting van de gronden zodanig dient plaats te vinden dat op eigen terrein voldoende parkeergelegenheid wordt gerealiseerd en in standgehouden. Er is sprake van voldoende parkeergelegenheid, indien wordt voldaan aan de parkeernormen, zoals opgenomen in bijlage 3 bij de regels.</text:p>
              </text:list-item>
              <text:list-item text:style-override="id1-3-2-1-1-7-3">
                <text:number>C.</text:number>
                <text:p text:style-name="al">Vanuit het oogpunt van zorgvuldigheid is er een nieuw onderzoeksrapport opgesteld met betrekking tot de onderbouwing van het aspect parkeren (bijlage 19 van de toelichting). Hieruit blijkt dat voor het nieuwbouwprogramma van 2 supermarkten en 21 woningen ter plaatse in voldoende parkeercapaciteit wordt voorzien. Artikel 4.2 sub b van de regels is zodanig aangepast dat de vestiging van een XL-supermarkt (met daarbij behorende hogere parkeernorm) niet meer mogelijk is. Tot slot zijn diverse bepalingen in artikel 3 van de regels (inclusief aanpassing van de verbeelding door toevoeging van een functieaanduiding ‘specifieke vorm van detailhandel – te verplaatsen supermarkt’) zodanig aangepast en aangescherpt met verwijzing naar de parkeernormenlijst in bijlage 3 bij de regels, dat herinvulling o.a. van het ‘oude’ Jan Linderspand alleen is toegestaan voor functies met een lagere parkeernorm, dan de ‘oude’ supermarkt.</text:p>
              </text:list-item>
            </text:list>
            <text:p text:style-name="common-al">De aanpassing van het bestemmingsplan heeft geen inhoudelijke gevolgen voor de omgevingsvergunning. Deze is direct na vaststelling van het bestemmingsplan verleend.</text:p>
            <text:p text:style-name="common-al">
            <text:span text:style-name="nadrukvet">Planbeschrijving</text:span>
          </text:p>
            <text:p text:style-name="common-al">Het plan voorziet in de realisatie van 2 supermarken en 21 appartementen met bijbehorende</text:p>
            <text:p text:style-name="common-al">voorzieningen zoals een parkeerterrein en bijbehorende inritten/uitwegen aan de Raadhuislaan en de Gasthuisstraat te Tegelen. </text:p>
            <text:p text:style-name="common-al">
            <text:span text:style-name="nadrukvet">Plangebied </text:span>
          </text:p>
            <text:p text:style-name="common-al">Het plangebied wordt globaal begrensd door de Raadhuislaan, Gasthuisstraat en Kerkstraat in Tegelen en is gelegen op de locatie van het voormalige verpleeghuis St. Martinus in Tegelen.</text:p>
            <text:p text:style-name="common-al">
            <text:span text:style-name="nadrukvet">Coördinatieregeling Wro</text:span>
          </text:p>
            <text:p text:style-name="common-al">Op het bestemmingsplan Martinushof en de omgevingsvergunning is de gemeentelijke coördinatieregeling op grond van paragraaf 3.6.1 van de Wet ruimtelijke ordening (Wro) van toepassing verklaard. Hierdoor worden procedures voor de realisatie van het project gestroomlijnd en worden de benodigde besluiten gelijktijdig bekendgemaakt en ter inzage gelegd.</text:p>
            <text:p text:style-name="common-al">
            <text:span text:style-name="nadrukvet">Terinzagelegging </text:span>
          </text:p>
            <text:p text:style-name="common-al">De besluiten met de daarbij behorende stukken liggen vanaf 11 januari tot en met 22 februari 2024 ter inzage en kunnen als volgt worden geraadpleegd:</text:p>
            <text:list text:style-name="id1-3-2-1-1-18">
              <text:list-item text:style-override="id1-3-2-1-1-18-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8-2">
                <text:number>•</text:number>
                <text:p text:style-name="al">langs elektronische weg is het vastgestelde bestemmingsplan, met inbegrip van de bijbehorende stukken, in te zien via de landelijke website <text:a xlink:href="http://ruimtelijkeplannen.nl" xlink:type="simple">www.ruimtelijkeplannen.nl</text:a>, met het identificatienummer NL.IMRO.0983.BP202004MARTINUSHF-VA02.</text:p>
              </text:list-item>
              <text:list-item text:style-override="id1-3-2-1-1-18-3">
                <text:number>•</text:number>
                <text:p text:style-name="al">De omgevingsvergunning is, met inbegrip van bijbehorende stukken, digitaal te raadplegen via ‘extra informatie’ en vervolgens ‘bekijk documenten’ bij deze publicatie.</text:p>
              </text:list-item>
            </text:list>
            <text:p text:style-name="common-al">Via de gemeentelijke website <text:a xlink:href="http://venlo.nl" xlink:type="simple">www.venlo.nl </text:a>is ook een link naar de landelijke website <text:a xlink:href="http://ruimtelijkeplannen.nl" xlink:type="simple">www.ruimtelijkeplannen.nl</text:a> beschikbaar voor het vastgestelde bestemmingsplan.</text:p>
            <text:p text:style-name="common-al">
            <text:span text:style-name="nadrukvet">Beroep</text:span>
          </text:p>
            <text:p text:style-name="common-al">Gedurende de periode van 12 januari tot en met 22 februari 2024 kan door belanghebbenden tegen het besluit tot vaststelling van het bestemmingsplan en het verlenen van de omgevingsvergunning beroep ingesteld worden. </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bestemmingsplan en het besluit tot verlening van de omgevingsvergunning treden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Indien binnen de beroepstermijn een verzoek om voorlopige voorziening inzake de omgevingsvergunning is ingediend, treedt het besluit tot verlening van de omgevingsvergunning niet in werking totdat op dat verzoek is beslist. Een verzoek om een voorlopige voorziening kan worden gedaa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Venlo, 1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004MARTINUSHF-VA02</meta:user-defined>
    <meta:user-defined meta:name="DCTERMS.abstract">vaststelling martinushof</meta:user-defined>
    <dc:language>nl</dc:language>
    <meta:user-defined meta:name="OVERHEIDop.locatietype/OVERHEIDop.gebiedsmarkering">Punt</meta:user-defined>
    <meta:user-defined meta:name="DC.title">Vastgesteld bestemmingsplan Martinushof voor de realisering van 2 supermarkten en 21appartementen alsmede een verleende omgevingsvergunning voor de ontwikkeling Martinushof, bestaande uit het oprichten van 2 supermarkten en 21 appartementen aan de Raadhuislaan in Tegelen</meta:user-defined>
    <meta:user-defined meta:name="OVERHEIDop.datumEindeReactietermijn">2024-02-22</meta:user-defined>
    <meta:user-defined meta:name="OVERHEIDop.TilID/OVERHEIDop.terinzageleggingOP">til-2024-43</meta:user-defined>
    <meta:user-defined meta:name="DCTERMS.W3CDTF/DCTERMS.available">2024-01-10</meta:user-defined>
    <meta:user-defined meta:name="DCTERMS.W3CDTF/OVERHEIDop.jaargang">2024</meta:user-defined>
    <meta:user-defined meta:name="OVERHEIDop.publicationIssue">13721</meta:user-defined>
    <meta:user-defined meta:name="OVERHEIDop.GmbID/DC.identifier">gmb-2024-13721</meta:user-defined>
    <meta:user-defined meta:name="OVERHEIDop.versieInformatie"/>
  </office:meta>
</office:document-meta>
</file>