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3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zengracht 36 H 1016NC AmsterdamRozengracht 36-3</text:p>
            <text:p text:style-name="common-al">Looptijd :22-04-2024 t/m 31-05-2024</text:p>
            <text:p text:style-name="common-al">Verzonden naar aanvrager op: 25-03-2024</text:p>
            <text:p text:style-name="common-al">Kenmerk gemeente: Z/24/2302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027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0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783</meta:user-defined>
    <meta:user-defined meta:name="DCTERMS.abstract">Object, Rozengracht 36 H 1016NC, 20240422, Rozengracht 36-3</meta:user-defined>
    <dc:language>nl</dc:language>
    <meta:user-defined meta:name="OVERHEIDop.locatietype/OVERHEIDop.gebiedsmarkering">Punt</meta:user-defined>
    <meta:user-defined meta:name="DC.title">Besluit apv vergunning Verleend - Rozengracht 36-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08</meta:user-defined>
    <meta:user-defined meta:name="OVERHEIDop.GmbID/DC.identifier">gmb-2024-137208</meta:user-defined>
    <meta:user-defined meta:name="OVERHEIDop.versieInformatie"/>
  </office:meta>
</office:document-meta>
</file>