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ooiweg 10 in Garderen, het plaatsen van een nieuwe binnen rijbak en mest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19W1433</text:p>
            <text:p text:style-name="common-al"/>
            <text:p text:style-name="common-al">Hiertegen is geen bezwaar of beroep mogelij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7193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193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193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Hooiweg 10 in Garderen, het plaatsen van een nieuwe binnen rijbak en mestplaat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193</meta:user-defined>
    <meta:user-defined meta:name="OVERHEIDop.GmbID/DC.identifier">gmb-2024-137193</meta:user-defined>
    <meta:user-defined meta:name="OVERHEIDop.versieInformatie"/>
  </office:meta>
</office:document-meta>
</file>