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nboomstraat 6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choonboomstraat 66 4 1069BM AmsterdamSchoonboomstraat 66-4</text:p>
            <text:p text:style-name="common-al">Looptijd :02-04-2024 t/m 12-04-2024</text:p>
            <text:p text:style-name="common-al">Verzonden naar aanvrager op: 25-03-2024</text:p>
            <text:p text:style-name="common-al">Kenmerk gemeente: Z/24/2303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039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988</meta:user-defined>
    <meta:user-defined meta:name="DCTERMS.abstract">TVM parkeervak, Schoonboomstraat 66 4 1069BM, 20240402, Schoonboomstraat 66-4</meta:user-defined>
    <dc:language>nl</dc:language>
    <meta:user-defined meta:name="OVERHEIDop.locatietype/OVERHEIDop.gebiedsmarkering">Punt</meta:user-defined>
    <meta:user-defined meta:name="DC.title">Besluit apv vergunning Verleend - Schoonboomstraat 66-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186</meta:user-defined>
    <meta:user-defined meta:name="OVERHEIDop.GmbID/DC.identifier">gmb-2024-137186</meta:user-defined>
    <meta:user-defined meta:name="OVERHEIDop.versieInformatie"/>
  </office:meta>
</office:document-meta>
</file>