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lingenstraat 30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elingenstraat 30 M 1078KL AmsterdamWielingenstraat 30M</text:p>
            <text:p text:style-name="common-al">Looptijd :05-04-2024 t/m 26-04-2024</text:p>
            <text:p text:style-name="common-al">Verzonden naar aanvrager op: 25-03-2024</text:p>
            <text:p text:style-name="common-al">Kenmerk gemeente: Z/24/2304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045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5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4517</meta:user-defined>
    <meta:user-defined meta:name="DCTERMS.abstract">Object, Wielingenstraat 30 M 1078KL, 20240405, Wielingenstraat 30M</meta:user-defined>
    <dc:language>nl</dc:language>
    <meta:user-defined meta:name="OVERHEIDop.locatietype/OVERHEIDop.gebiedsmarkering">Punt</meta:user-defined>
    <meta:user-defined meta:name="DC.title">Besluit apv vergunning Verleend - Wielingenstraat 30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152</meta:user-defined>
    <meta:user-defined meta:name="OVERHEIDop.GmbID/DC.identifier">gmb-2024-137152</meta:user-defined>
    <meta:user-defined meta:name="OVERHEIDop.versieInformatie"/>
  </office:meta>
</office:document-meta>
</file>