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85861 - Alex Willemsstraat 4 tm 12 Hendrik de Haardtstraat 2 tm 12 en 16 tm 24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lex Willemsstraat 4 tm 12 Hendrik de Haardtstraat 2 tm 12 en 16 tm 24 Winssen</text:p>
            <text:p text:style-name="common-al">Omschrijving : renoveren van de daken</text:p>
            <text:p text:style-name="common-al">Datum ontvangst : 19 december 2023</text:p>
            <text:p text:style-name="common-al">Zaaknummer ODRN : W.Z23.1094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71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Beuningen– aanvraag omgevingsvergunning – OLO 8285861 - Alex Willemsstraat 4 tm 12 Hendrik de Haardtstraat 2 tm 12 en 16 tm 24 Winssen</meta:user-defined>
    <meta:user-defined meta:name="DCTERMS.W3CDTF/DCTERMS.available">2024-01-08</meta:user-defined>
    <meta:user-defined meta:name="DCTERMS.W3CDTF/OVERHEIDop.jaargang">2024</meta:user-defined>
    <meta:user-defined meta:name="OVERHEIDop.publicationIssue">13715</meta:user-defined>
    <meta:user-defined meta:name="OVERHEIDop.GmbID/DC.identifier">gmb-2024-13715</meta:user-defined>
    <meta:user-defined meta:name="OVERHEIDop.versieInformatie"/>
  </office:meta>
</office:document-meta>
</file>