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Laar 66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op basis van artikel 8.41 Wet milieubeheer hebben ontvangen: </text:p>
            <text:p text:style-name="common-al">Voor:   de uitbreiding van een bakkerij met een ruimte ten behoeve van inpak- en expeditie, werkzaamheden voor de winkel en het stallen van bedrijfswagens.</text:p>
            <text:p text:style-name="common-al">Locatie: Laar 66, 5388 HK Nistelrode</text:p>
            <text:p text:style-name="common-al">Zaaknummer:   Z/185767 (ODBN) en Z2022-00000372 (gemeente)</text:p>
            <text:p text:style-name="common-al">Datum ontvangen:  9 november 2022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13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3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3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85767; Z2022-00000372 </meta:user-defined>
    <dc:language>nl</dc:language>
    <meta:user-defined meta:name="OVERHEIDop.locatietype/OVERHEIDop.gebiedsmarkering">Adres</meta:user-defined>
    <meta:user-defined meta:name="DC.title">Melding Activiteitenbesluit milieubeheer – Laar 66 Nistelro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131</meta:user-defined>
    <meta:user-defined meta:name="OVERHEIDop.GmbID/DC.identifier">gmb-2024-137131</meta:user-defined>
    <meta:user-defined meta:name="OVERHEIDop.versieInformatie"/>
  </office:meta>
</office:document-meta>
</file>